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7a988"/>
    </style:style>
    <style:style style:name="P2" style:family="paragraph" style:parent-style-name="Standard" style:master-page-name="Standard">
      <style:paragraph-properties style:page-number="auto"/>
      <style:text-properties officeooo:paragraph-rsid="00157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課程異動申請表</text:p>
      <text:p text:style-name="P1">(改為教務資訊系統-線上申請) <text:a xlink:type="simple" xlink:href="https://newacademic.tmu.edu.tw/" text:style-name="Internet_20_link" text:visited-style-name="Visited_20_Internet_20_Link">https://newacademic.tmu.edu.tw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藍狐加油</meta:initial-creator>
    <meta:editing-cycles>10</meta:editing-cycles>
    <meta:creation-date>2017-01-16T04:03:00</meta:creation-date>
    <dc:date>2020-02-05T18:49:20.885000000</dc:date>
    <meta:editing-duration>PT8M33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" meta:word-count="23" meta:character-count="55" meta:non-whitespace-character-count="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