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修習課程申請表(Course Approval Request Form)</text:p>
      <text:p text:style-name="Standard">(改為教務資訊系統-特殊加退選申<text:bookmark text:name="_GoBack"/>請)https://newacademic.tmu.edu.tw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藍狐加油</meta:initial-creator>
    <meta:editing-cycles>6</meta:editing-cycles>
    <meta:creation-date>2017-01-16T04:03:00</meta:creation-date>
    <dc:date>2019-12-24T14:47:15.005000000</dc:date>
    <meta:editing-duration>PT6M1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2" meta:word-count="29" meta:character-count="86" meta:non-whitespace-character-count="8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