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table:align="center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0.0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33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2.124cm"/>
    </style:style>
    <style:style style:name="表格1.I" style:family="table-column">
      <style:table-column-properties style:column-width="1.49cm"/>
    </style:style>
    <style:style style:name="表格1.J" style:family="table-column">
      <style:table-column-properties style:column-width="0.967cm"/>
    </style:style>
    <style:style style:name="表格1.K" style:family="table-column">
      <style:table-column-properties style:column-width="2.51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3.45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4" style:family="table-row">
      <style:table-row-properties style:min-row-height="0.9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5" style:family="table-row">
      <style:table-row-properties style:min-row-height="0.58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41" style:family="table-row">
      <style:table-row-properties style:min-row-height="1.304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1.J41" style:family="table-cell">
      <style:table-cell-properties style:vertical-align="top" fo:padding-left="0.049cm" fo:padding-right="0.049cm" fo:padding-top="0cm" fo:padding-bottom="0cm" fo:border-left="2.25pt solid #000000" fo:border-right="3pt solid #000000" fo:border-top="2.25pt solid #000000" fo:border-bottom="2.25pt solid #000000" style:writing-mode="lr-tb"/>
    </style:style>
    <style:style style:name="表格1.42" style:family="table-row">
      <style:table-row-properties style:min-row-height="0.827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3" style:family="table-row">
      <style:table-row-properties style:min-row-height="1.536cm" fo:keep-together="always"/>
    </style:style>
    <style:style style:name="表格1.A4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4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D4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4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5" style:family="paragraph" style:parent-style-name="Standard">
      <style:paragraph-properties fo:line-height="115%" style:snap-to-layout-gri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line-height="115%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text-line-through-style="solid" style:text-line-through-type="single" style:font-name-asian="標楷體" style:font-size-complex="12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text-line-through-style="solid" style:text-line-through-type="single" style:font-name-asian="標楷體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115%" style:snap-to-layout-gri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.572cm" fo:margin-right="0cm" fo:line-height="115%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5" style:family="paragraph" style:parent-style-name="Standard">
      <style:paragraph-properties fo:margin-left="0.572cm" fo:margin-right="0cm" fo:line-height="115%" fo:text-indent="0cm" style:auto-text-indent="false" style:snap-to-layout-grid="false"/>
    </style:style>
    <style:style style:name="P26" style:family="paragraph" style:parent-style-name="Standard">
      <style:paragraph-properties fo:margin-top="0.127cm" fo:margin-bottom="0cm" loext:contextual-spacing="false" fo:line-height="115%" style:snap-to-layout-grid="false"/>
    </style:style>
    <style:style style:name="P27" style:family="paragraph" style:parent-style-name="Standard">
      <style:paragraph-properties fo:margin-left="0.099cm" fo:margin-right="0cm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009cm" fo:margin-right="0cm" fo:line-height="115%" fo:text-align="center" style:justify-single-word="false" fo:text-indent="-0.042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letter-spacing="-0.035cm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9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text-scale="90%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text-scale="90%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text-scale="90%"/>
    </style:style>
    <style:style style:name="T14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font-size="14pt" style:font-size-asian="14pt" style:text-scale="90%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size-complex="12pt"/>
    </style:style>
    <style:style style:name="T26" style:family="text">
      <style:text-properties fo:color="#000000" style:font-name="標楷體" style:font-name-asian="標楷體" style:font-size-complex="12pt"/>
    </style:style>
    <style:style style:name="T27" style:family="text">
      <style:text-properties fo:color="#000000" style:font-name="標楷體" fo:font-weight="bold" style:font-name-asian="標楷體" style:font-weight-asian="bold" style:font-size-complex="12pt"/>
    </style:style>
    <style:style style:name="T28" style:family="text">
      <style:text-properties fo:color="#ff0000" style:font-name="標楷體" style:font-name-asian="標楷體" style:font-size-complex="12pt" fo:background-color="#ffff00"/>
    </style:style>
    <style:style style:name="T29" style:family="text">
      <style:text-properties fo:color="#ff0000" style:font-name="標楷體" fo:font-weight="bold" style:font-name-asian="標楷體" style:font-weight-asian="bold" style:font-size-complex="12pt" fo:background-color="#ffff00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style:text-line-through-style="solid" style:text-line-through-type="single" style:font-name-asian="標楷體"/>
    </style:style>
    <style:style style:name="T34" style:family="text">
      <style:text-properties style:text-line-through-style="solid" style:text-line-through-type="single" style:font-name-asian="標楷體" style:font-size-complex="12pt"/>
    </style:style>
    <style:style style:name="T35" style:family="text">
      <style:text-properties style:text-line-through-style="solid" style:text-line-through-type="single" style:font-name-asian="標楷體" style:font-size-complex="12pt"/>
    </style:style>
    <style:style style:name="T36" style:family="text">
      <style:text-properties style:font-name="微軟正黑體" fo:font-size="10pt" style:font-name-asian="微軟正黑體" style:font-size-asian="10pt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臺北醫學大學</text:span><text:span text:style-name="T7"> <text:s text:c="5"/></text:span><text:span text:style-name="T6">學年度專、兼任教師臨床見(實)習教學授課時</text:span>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20"><text:span text:style-name="T8">實習醫院：</text:span><text:span text:style-name="T11"> <text:s text:c="18"/></text:span><text:span text:style-name="T8">醫院</text:span></text:p>
            <text:p text:style-name="P20"><text:span text:style-name="T8">科 <text:s text:c="3"/>別：</text:span><text:span text:style-name="T11"> <text:s text:c="19"/></text:span><text:span text:style-name="T8">科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5"><text:span text:style-name="T8">開課系級：</text:span><text:span text:style-name="T11"> <text:s text:c="8"/></text:span><text:span text:style-name="T8">學系</text:span><text:span text:style-name="T11"> <text:s text:c="6"/></text:span><text:span text:style-name="T8">年級</text:span></text:p>
            <text:p text:style-name="P24">科目名稱：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6"><text:span text:style-name="T10">負責</text:span><text:span text:style-name="T8">教師姓名：</text:span><text:span text:style-name="T11"> <text:s text:c="9"/></text:span><text:span text:style-name="T11"><text:s text:c="6"/></text:span><text:span text:style-name="T11"><text:s text:c="2"/></text:span><text:span text:style-name="T8">聯絡電話：</text:span><text:span text:style-name="T11"> </text:span><text:span text:style-name="T11"><text:s text:c="10"/></text:span><text:span text:style-name="T11"><text:s text:c="5"/></text:span></text:p>
            <text:p text:style-name="P20"><text:span text:style-name="T14">見、</text:span><text:span text:style-name="T10">實</text:span><text:span text:style-name="T14">習時間：</text:span><text:span text:style-name="T10"> </text:span><text:span text:style-name="T15"><text:s text:c="5"/></text:span><text:span text:style-name="T14">年</text:span><text:span text:style-name="T15"> <text:s text:c="3"/></text:span><text:span text:style-name="T14">月</text:span><text:span text:style-name="T13"> <text:s text:c="2"/></text:span><text:span text:style-name="T10">日 至</text:span><text:span text:style-name="T15"> <text:s text:c="4"/></text:span><text:span text:style-name="T14">年</text:span><text:span text:style-name="T15"> <text:s text:c="3"/></text:span><text:span text:style-name="T14">月</text:span><text:span text:style-name="T13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5">填寫說明：</text:p>
            <text:p text:style-name="P20"><text:span text:style-name="T23">1</text:span><text:span text:style-name="T23">.教學活動類別與折算率：依「全國各公私立醫學校院臨床見（實）習教學共同注意事項」規定。</text:span></text:p>
            <text:p text:style-name="P20"><text:span text:style-name="T23">2</text:span><text:span text:style-name="T23">.</text:span><text:span text:style-name="T23">教學</text:span><text:span text:style-name="T23">門</text:span><text:span text:style-name="T23">診</text:span><text:span text:style-name="T23">：專門為學生開的診，病人經過選擇，限定人數。</text:span></text:p>
            <text:p text:style-name="P20"><text:span text:style-name="T23">3</text:span><text:span text:style-name="T23">.</text:span><text:span text:style-name="T23">臨床病理討論會</text:span><text:span text:style-name="T23">、</text:span><text:span text:style-name="T23">臨床教學討論會</text:span><text:span text:style-name="T23">係指主持人與協同主持人。</text:span></text:p>
            <text:p text:style-name="P20"><text:span text:style-name="T23">4</text:span><text:span text:style-name="T23">.教學總時數(T)：每週授課時數與實際授課週數之積或由系統計算自動帶入。</text:span></text:p>
            <text:p text:style-name="P20"><text:span text:style-name="T23">5</text:span><text:span text:style-name="T23">.學分數：</text:span><text:span text:style-name="T25">相同於學校教師每學期授課學分數。</text:span><text:span text:style-name="T28">(</text:span><text:span text:style-name="T29">請算至小數點後2位</text:span><text:span text:style-name="T28">)</text:span></text:p>
            <text:p text:style-name="P20"><text:span text:style-name="T25">6</text:span><text:span text:style-name="T25">.請老師保留最近三年相關教學活動之佐證資料備將來升等之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課程類型</text:p>
          </table:table-cell>
          <table:table-cell table:style-name="表格1.A4" table:number-columns-spanned="3" office:value-type="string">
            <text:p text:style-name="P2">課程活動</text:p>
          </table:table-cell>
          <table:covered-table-cell/>
          <table:covered-table-cell/>
          <table:table-cell table:style-name="表格1.A4" table:number-columns-spanned="2" office:value-type="string">
            <text:p text:style-name="P27"><text:span text:style-name="T2">授課</text:span><text:span text:style-name="T2">總</text:span><text:span text:style-name="T2">時數</text:span><text:span text:style-name="T4">(</text:span><text:span text:style-name="T2">T)</text:span></text:p>
          </table:table-cell>
          <table:covered-table-cell/>
          <table:table-cell table:style-name="表格1.A4" table:number-columns-spanned="2" office:value-type="string">
            <text:p text:style-name="P2">折算率</text:p>
            <text:p text:style-name="P1"><text:span text:style-name="T30">(</text:span><text:span text:style-name="T19">M)</text:span></text:p>
          </table:table-cell>
          <table:covered-table-cell/>
          <table:table-cell table:style-name="表格1.A4" table:number-columns-spanned="2" office:value-type="string">
            <text:p text:style-name="P2">折算後</text:p>
            <text:p text:style-name="P2">U(T×M)</text:p>
          </table:table-cell>
          <table:covered-table-cell/>
          <table:table-cell table:style-name="表格1.K4" office:value-type="string">
            <text:p text:style-name="P22"><text:span text:style-name="T2">學分</text:span><text:span text:style-name="T2">數</text:span></text:p>
            <text:p text:style-name="P28"><text:span text:style-name="T30">(</text:span><text:span text:style-name="T19">U÷ 18)</text:span></text:p>
          </table:table-cell>
        </table:table-row>
        <table:table-row table:style-name="表格1.5">
          <table:table-cell table:style-name="表格1.A4" table:number-rows-spanned="4" office:value-type="string">
            <text:p text:style-name="P10">教學會議</text:p>
          </table:table-cell>
          <table:table-cell table:style-name="表格1.A4" table:number-columns-spanned="3" office:value-type="string">
            <text:p text:style-name="P12">個案討論會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跨科討論會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跨領域團隊討論會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全院學術討論會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22"><text:span text:style-name="T20">1</text:span><text:span text:style-name="T20">/1</text:span>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4" table:number-rows-spanned="10" office:value-type="string">
            <text:p text:style-name="P10">臨床教學</text:p>
          </table:table-cell>
          <table:table-cell table:style-name="表格1.A6" table:number-columns-spanned="3" office:value-type="string">
            <text:p text:style-name="P12">門診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4" table:number-columns-spanned="3" office:value-type="string">
            <text:p text:style-name="P12">教學門診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8"><text:span text:style-name="T19">1/2(醫學系</text:span><text:span text:style-name="T30">)</text:span></text:p>
            <text:p text:style-name="P18"><text:span text:style-name="T19">1/6(牙學系</text:span><text:span text:style-name="T30">)</text:span>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4" table:number-columns-spanned="3" office:value-type="string">
            <text:p text:style-name="P12">住診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7"><text:span text:style-name="T19">迴診教學</text:span><text:span text:style-name="T30">(</text:span><text:span text:style-name="T19">含查房</text:span><text:span text:style-name="T30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手術室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檢查室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治療室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21"><text:span text:style-name="T20">資深教</text:span><text:span text:style-name="T34">授</text:span><text:span text:style-name="T20">師指導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病房見實習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0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院外見實習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0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4" table:number-rows-spanned="2" office:value-type="string">
            <text:p text:style-name="P10">核心課程</text:p>
          </table:table-cell>
          <table:table-cell table:style-name="表格1.A6" table:number-columns-spanned="3" office:value-type="string">
            <text:p text:style-name="P12">教科書研讀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22"><text:span text:style-name="T20">1/</text:span><text:span text:style-name="T20">1</text:span>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專題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1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4" table:number-rows-spanned="12" office:value-type="string">
            <text:p text:style-name="P10">通識課程</text:p>
          </table:table-cell>
          <table:table-cell table:style-name="表格1.A6" table:number-columns-spanned="3" office:value-type="string">
            <text:p text:style-name="P12">跨領域團隊照護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醫學倫理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醫療品質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醫事法規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醫病溝通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病歷寫作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感染管制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病人安全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性別議題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職業安全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安寧療護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消防安全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ext:soft-page-break/>
        <table:table-row table:style-name="表格1.5">
          <table:table-cell table:style-name="表格1.A4" table:number-rows-spanned="5" office:value-type="string">
            <text:p text:style-name="P10">研究課程</text:p>
          </table:table-cell>
          <table:table-cell table:style-name="表格1.A6" table:number-columns-spanned="3" office:value-type="string">
            <text:p text:style-name="P17"><text:span text:style-name="T19">人體試驗認證課程</text:span><text:span text:style-name="T30">(</text:span><text:span text:style-name="T19">IRB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0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實證醫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學術期刊討論會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4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21"><text:span text:style-name="T20">實驗室會議</text:span><text:span text:style-name="T31">(</text:span><text:span text:style-name="T20">lab meeting</text:span><text:span text:style-name="T20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0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研究能力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4" table:number-rows-spanned="3" office:value-type="string">
            <text:p text:style-name="P10">技能教學</text:p>
          </table:table-cell>
          <table:table-cell table:style-name="表格1.A6" table:number-columns-spanned="3" office:value-type="string">
            <text:p text:style-name="P12">模擬教學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技能認證課程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5">
          <table:covered-table-cell/>
          <table:table-cell table:style-name="表格1.A6" table:number-columns-spanned="3" office:value-type="string">
            <text:p text:style-name="P12">實務技能課程</text:p>
          </table:table-cell>
          <table:covered-table-cell/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0">1/2</text:p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K4" office:value-type="string">
            <text:p text:style-name="P11"/>
          </table:table-cell>
        </table:table-row>
        <table:table-row table:style-name="表格1.41">
          <table:table-cell table:style-name="表格1.A41" table:number-columns-spanned="9" office:value-type="string">
            <text:p text:style-name="P6">授課學分數總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1" table:number-columns-spanned="2" office:value-type="string">
            <text:p text:style-name="P8"><text:s text:c="2"/></text:p>
          </table:table-cell>
          <table:covered-table-cell/>
        </table:table-row>
        <table:table-row table:style-name="表格1.42">
          <table:table-cell table:style-name="表格1.A42" table:number-columns-spanned="2" office:value-type="string">
            <text:p text:style-name="P9">教師簽章</text:p>
          </table:table-cell>
          <table:covered-table-cell/>
          <table:table-cell table:style-name="表格1.C42" office:value-type="string">
            <text:p text:style-name="P9">醫院科主任初核</text:p>
          </table:table-cell>
          <table:table-cell table:style-name="表格1.D42" table:number-columns-spanned="4" office:value-type="string">
            <text:p text:style-name="P9">醫院主管單位審核</text:p>
          </table:table-cell>
          <table:covered-table-cell/>
          <table:covered-table-cell/>
          <table:covered-table-cell/>
          <table:table-cell table:style-name="表格1.D42" table:number-columns-spanned="2" office:value-type="string">
            <text:p text:style-name="P9">學校系主任審核</text:p>
          </table:table-cell>
          <table:covered-table-cell/>
          <table:table-cell table:style-name="表格1.J42" table:number-columns-spanned="2" office:value-type="string">
            <text:p text:style-name="P9">教務處承辦人</text:p>
          </table:table-cell>
          <table:covered-table-cell/>
        </table:table-row>
        <table:table-row table:style-name="表格1.43">
          <table:table-cell table:style-name="表格1.A43" table:number-columns-spanned="2" office:value-type="string">
            <text:p text:style-name="P4"/>
          </table:table-cell>
          <table:covered-table-cell/>
          <table:table-cell table:style-name="表格1.C43" office:value-type="string">
            <text:p text:style-name="P7"/>
          </table:table-cell>
          <table:table-cell table:style-name="表格1.D4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3" table:number-columns-spanned="2" office:value-type="string">
            <text:p text:style-name="P7"/>
          </table:table-cell>
          <table:covered-table-cell/>
          <table:table-cell table:style-name="表格1.J43" table:number-columns-spanned="2" office:value-type="string">
            <text:p text:style-name="P7"/>
          </table:table-cell>
          <table:covered-table-cell/>
        </table:table-row>
      </table:table>
      <text:p text:style-name="P19"><text:span text:style-name="T36">CS-11-C-202006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    學年度專、兼任教師臨床見(實)習教學授課時數表</dc:title>
    <meta:initial-creator>User</meta:initial-creator>
    <meta:creation-date>2020-06-23T16:25:00</meta:creation-date>
    <dc:date>2020-06-23T16:27:34.124000000</dc:date>
    <meta:print-date>2017-04-21T17:41:00</meta:print-date>
    <meta:editing-cycles>3</meta:editing-cycles>
    <meta:editing-duration>PT1M2S</meta:editing-duration>
    <meta:document-statistic meta:table-count="1" meta:image-count="0" meta:object-count="0" meta:page-count="2" meta:paragraph-count="110" meta:word-count="602" meta:character-count="871" meta:non-whitespace-character-count="740"/>
    <meta:generator>NDC_ODF_Application_Tools/1.0.3$Windows_X86_64 LibreOffice_project/8ad3e16aadc5e73175a2d44b1abec8638aa18880</meta:generator>
  </office:meta>
</office:document-meta>
</file>