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94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4.00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778cm"/>
    </style:style>
    <style:style style:name="表格1.J" style:family="table-column">
      <style:table-column-properties style:column-width="2.722cm"/>
    </style:style>
    <style:style style:name="表格1.K" style:family="table-column">
      <style:table-column-properties style:column-width="3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2.168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96cm" fo:keep-together="auto"/>
    </style:style>
    <style:style style:name="表格1.F4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5" style:family="table-row">
      <style:table-row-properties style:min-row-height="1.429cm" fo:keep-together="auto"/>
    </style:style>
    <style:style style:name="表格1.F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F1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H1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M1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letter-kerning="false" style:font-name-asian="華康中黑體" style:font-size-asian="1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letter-kerning="false" style:font-name-asian="華康中黑體" style:font-size-asian="10pt" style:font-name-complex="Arial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0pt" fo:font-weight="bold" style:letter-kerning="false" style:font-name-asian="華康中黑體" style:font-size-asian="10pt" style:font-weight-asian="bold" style:font-name-complex="Arial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Arial" style:letter-kerning="false" style:font-name-asian="華康中黑體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letter-kerning="false" style:font-name-asian="華康中黑體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Arial" style:letter-kerning="false" style:font-name-asian="華康中黑體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letter-kerning="false" style:font-name-asian="標楷體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Arial" style:letter-kerning="false" style:font-name-asian="標楷體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etter-kerning="false" style:font-name-asian="華康中黑體" style:font-weight-asian="bold" style:font-name-complex="Arial" style:font-size-complex="12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微軟正黑體" style:letter-kerning="false" style:font-name-asian="微軟正黑體" style:font-name-complex="微軟正黑體" style:font-size-complex="12pt"/>
    </style:style>
    <style:style style:name="P13" style:family="paragraph" style:parent-style-name="Standard">
      <style:paragraph-properties fo:margin-left="1.75cm" fo:margin-right="0cm" fo:text-indent="-1.75cm" style:auto-text-indent="false" style:snap-to-layout-grid="false"/>
      <style:text-properties style:font-name="Arial" fo:font-size="10pt" style:letter-kerning="false" style:font-name-asian="華康中黑體" style:font-size-asian="10pt" style:font-name-complex="Arial"/>
    </style:style>
    <style:style style:name="P14" style:family="paragraph" style:parent-style-name="Standard">
      <style:paragraph-properties fo:margin-left="0.321cm" fo:margin-right="0cm" fo:text-indent="-0.321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1.579cm" fo:margin-right="0cm" fo:margin-top="0.318cm" fo:margin-bottom="0cm" loext:contextual-spacing="false" fo:text-indent="14.422cm" style:auto-text-indent="false" style:snap-to-layout-grid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20pt" style:letter-kerning="false" style:font-name-asian="華康中黑體" style:font-size-asian="20pt" style:font-name-complex="Arial" style:font-size-complex="20pt"/>
    </style:style>
    <style:style style:name="T2" style:family="text">
      <style:text-properties style:font-name="Arial" fo:font-size="20pt" style:letter-kerning="false" style:font-name-asian="華康中黑體" style:font-size-asian="20pt" style:font-name-complex="Arial" style:font-size-complex="20pt"/>
    </style:style>
    <style:style style:name="T3" style:family="text">
      <style:text-properties style:font-name="Arial" fo:font-size="10pt" style:letter-kerning="false" style:font-name-asian="華康中黑體" style:font-size-asian="10pt" style:font-name-complex="Arial"/>
    </style:style>
    <style:style style:name="T4" style:family="text">
      <style:text-properties style:font-name="Arial" fo:font-size="10pt" style:letter-kerning="false" style:font-name-asian="華康中黑體" style:font-size-asian="10pt" style:font-name-complex="Arial"/>
    </style:style>
    <style:style style:name="T5" style:family="text">
      <style:text-properties style:font-name="Arial" style:letter-kerning="false" style:font-name-asian="華康中黑體" style:font-name-complex="Arial" style:font-size-complex="12pt"/>
    </style:style>
    <style:style style:name="T6" style:family="text">
      <style:text-properties style:font-name="Arial" fo:font-size="8pt" style:letter-kerning="false" style:font-name-asian="華康中黑體" style:font-size-asian="8pt" style:font-name-complex="Arial" style:font-size-complex="8pt"/>
    </style:style>
    <style:style style:name="T7" style:family="text">
      <style:text-properties style:font-name="Arial" fo:font-size="8pt" style:letter-kerning="false" style:font-name-asian="華康中黑體" style:font-size-asian="8pt" style:font-name-complex="Arial" style:font-size-complex="8pt"/>
    </style:style>
    <style:style style:name="T8" style:family="text">
      <style:text-properties style:font-name="Arial" fo:font-size="14pt" style:letter-kerning="false" style:font-name-asian="華康中黑體" style:font-size-asian="14pt" style:font-name-complex="Arial" style:font-size-complex="14pt"/>
    </style:style>
    <style:style style:name="T9" style:family="text">
      <style:text-properties style:font-name="Arial" fo:font-size="14pt" style:letter-kerning="false" style:font-name-asian="華康中黑體" style:font-size-asian="14pt" style:font-name-complex="Arial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style:letter-kerning="false" style:font-name-asian="華康中黑體" style:font-size-asian="14pt" style:font-name-complex="Arial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letter-kerning="false" style:font-name-asian="華康中黑體" style:font-size-asian="14pt" style:font-name-complex="Arial" style:font-size-complex="14pt"/>
    </style:style>
    <style:style style:name="T12" style:family="text">
      <style:text-properties style:font-name-complex="Arial"/>
    </style:style>
    <style:style style:name="T13" style:family="text">
      <style:text-properties style:font-size-complex="20pt"/>
    </style:style>
    <style:style style:name="T14" style:family="text">
      <style:text-properties style:font-name="微軟正黑體" style:font-name-asian="微軟正黑體" style:font-name-complex="Arial"/>
    </style:style>
    <style:style style:name="T15" style:family="text">
      <style:text-properties fo:color="#000000" style:font-name="微軟正黑體" style:letter-kerning="false" style:font-name-asian="微軟正黑體" style:font-name-complex="微軟正黑體"/>
    </style:style>
    <style:style style:name="T16" style:family="text">
      <style:text-properties style:font-size-complex="12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醫學大學期</text:span><text:span text:style-name="T1">末</text:span><text:span text:style-name="T1">補考成績</text:span><text:span text:style-name="T1">報告表</text:span></text:p>
      <text:p text:style-name="P2">課務組填寫欄 <text:s text:c="108"/>學年度 第 <text:s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5">授課教師姓名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5">開課單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開課年級</text:p>
          </table:table-cell>
          <table:table-cell table:style-name="表格1.L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科目名稱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補考日期</text:p>
          </table:table-cell>
          <table:covered-table-cell/>
          <table:table-cell table:style-name="表格1.L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13" office:value-type="string">
            <text:p text:style-name="P6">學生學期總成績計算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系級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table:number-columns-spanned="2" office:value-type="string">
            <text:p text:style-name="P5">學號</text:p>
          </table:table-cell>
          <table:covered-table-cell/>
          <table:table-cell table:style-name="表格1.A1" table:number-rows-spanned="2" office:value-type="string">
            <text:p text:style-name="P5">假別</text:p>
          </table:table-cell>
          <table:table-cell table:style-name="表格1.F4" table:number-columns-spanned="8" office:value-type="string">
            <text:p text:style-name="P10">本欄由授課教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"><text:span text:style-name="T5">其他</text:span><text:span text:style-name="T6">(作業、隨堂考</text:span><text:span text:style-name="T6">…</text:span><text:span text:style-name="T6">)</text:span><text:span text:style-name="T5">分數／佔總成績比例</text:span></text:p>
            <text:p text:style-name="P2">(無則免填)</text:p>
          </table:table-cell>
          <table:covered-table-cell/>
          <table:table-cell table:style-name="表格1.A1" table:number-columns-spanned="2" office:value-type="string">
            <text:p text:style-name="P1"><text:span text:style-name="T5">期中考分數／佔總成績比例</text:span></text:p>
            <text:p text:style-name="P2">(無則免填)</text:p>
          </table:table-cell>
          <table:covered-table-cell/>
          <table:table-cell table:style-name="表格1.A1" office:value-type="string">
            <text:p text:style-name="P6">期末補考實際分數</text:p>
          </table:table-cell>
          <table:table-cell table:style-name="表格1.A1" table:number-columns-spanned="2" office:value-type="string">
            <text:p text:style-name="P6">期末補考折算後分數／佔總成績比例</text:p>
          </table:table-cell>
          <table:covered-table-cell/>
          <table:table-cell table:style-name="表格1.M5" office:value-type="string">
            <text:p text:style-name="P6">學期</text:p>
            <text:p text:style-name="P6">總分數</text:p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H13" office:value-type="string">
            <text:p text:style-name="P6"/>
          </table:table-cell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M13" office:value-type="string">
            <text:p text:style-name="P6"/>
          </table:table-cell>
        </table:table-row>
      </table:table>
      <text:p text:style-name="P13">注意事項：</text:p>
      <text:p text:style-name="P14"><text:span text:style-name="T3">1.依本校「考試請假及補考成績辦法」，喪假、公假、懷孕假、產假(含陪產假)、撫育假，補考成績以實際成績計算。因重病住院或因疾病被隔離以原補考分數計算，非前述</text:span><text:span text:style-name="T3">病假</text:span><text:span text:style-name="T3">至多以75分計算。</text:span><text:span text:style-name="T3">事假</text:span><text:span text:style-name="T3">至多以60分計算(若為碩博課程</text:span><text:span text:style-name="T3">至多</text:span><text:span text:style-name="T3">以</text:span><text:span text:style-name="T3">70</text:span><text:span text:style-name="T3">分計算)，惟因修讀輔系或雙主修者，補考成績以實際成績計算。</text:span></text:p>
      <text:p text:style-name="P14"><text:span text:style-name="T3">2</text:span><text:span text:style-name="T3">.期末補考</text:span><text:span text:style-name="T3">日期</text:span><text:span text:style-name="T3">後三日內</text:span><text:span text:style-name="T3">，</text:span><text:span text:style-name="T3">將本</text:span><text:span text:style-name="T3">報告表</text:span><text:span text:style-name="T3">送交教務處註冊組</text:span><text:span text:style-name="T3">登錄成績，若非謄寫錯誤一律</text:span><text:span text:style-name="T3">不得更改。</text:span></text:p>
      <text:p text:style-name="P16"><text:span text:style-name="T8">授課</text:span><text:span text:style-name="T8">教師</text:span><text:span text:style-name="T3">(親</text:span><text:span text:style-name="T3">簽</text:span><text:span text:style-name="T3">或蓋</text:span><text:span text:style-name="T3">章</text:span><text:span text:style-name="T3">／日期)</text:span><text:span text:style-name="T10"> <text:s text:c="14"/></text:span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Arial"/>
    </style:style>
    <style:page-layout style:name="Mpm1">
      <style:page-layout-properties fo:page-width="29.7cm" fo:page-height="21.001cm" style:num-format="1" style:print-orientation="landscape" fo:margin-top="0.801cm" fo:margin-bottom="1.2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-18-C-202001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臺北醫學院</dc:title>
    <dc:subject/>
    <meta:keyword/>
    <meta:initial-creator>ling</meta:initial-creator>
    <meta:creation-date>2019-01-15T16:24:00</meta:creation-date>
    <dc:creator>user</dc:creator>
    <dc:date>2020-02-15T16:22:00</dc:date>
    <meta:print-date>2012-03-06T10:07:00</meta:print-date>
    <meta:editing-cycles>20</meta:editing-cycles>
    <meta:editing-duration>PT33M</meta:editing-duration>
    <meta:document-statistic meta:table-count="1" meta:image-count="0" meta:object-count="0" meta:page-count="1" meta:paragraph-count="26" meta:word-count="348" meta:character-count="500" meta:non-whitespace-character-count="369"/>
    <meta:generator>LibreOffice/6.1.6.3$Windows_X86_64 LibreOffice_project/5896ab1714085361c45cf540f76f60673dd96a72</meta:generator>
  </office:meta>
</office:document-meta>
</file>