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臺北醫學大學遠距教學課程品質檢核表<text:s/></text:span><text:a xlink:href="http://cis.tmu.edu.tw/organ.php" office:target-frame-name="_top" xlink:show="replace"><text:span text:style-name="T3">http://cis.tmu.edu.tw/organ.ph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3-16T03:36:00Z</meta:creation-date>
    <dc:date>2020-03-16T03:39:00Z</dc:date>
    <meta:template xlink:href="Normal" xlink:type="simple"/>
    <meta:editing-cycles>1</meta:editing-cycles>
    <meta:editing-duration>PT180S</meta:editing-duration>
    <meta:document-statistic meta:page-count="1" meta:paragraph-count="1" meta:word-count="14" meta:character-count="97" meta:row-count="1" meta:non-whitespace-character-count="84"/>
  </office:meta>
</office:document-meta>
</file>