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752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1cm"/>
    </style:style>
    <style:style style:name="表格1.J" style:family="table-column">
      <style:table-column-properties style:column-width="4.092cm"/>
    </style:style>
    <style:style style:name="表格1.1" style:family="table-row">
      <style:table-row-properties style:min-row-height="1.032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757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111cm" fo:keep-together="always"/>
    </style:style>
    <style:style style:name="表格1.5" style:family="table-row">
      <style:table-row-properties style:min-row-height="0.743cm" fo:keep-together="always"/>
    </style:style>
    <style:style style:name="表格1.6" style:family="table-row">
      <style:table-row-properties style:min-row-height="0.9cm" fo:keep-together="always"/>
    </style:style>
    <style:style style:name="表格1.C6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1.425cm" fo:keep-together="always"/>
    </style:style>
    <style:style style:name="表格1.8" style:family="table-row">
      <style:table-row-properties style:min-row-height="6.899cm" fo:keep-together="always"/>
    </style:style>
    <style:style style:name="表格1.A8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1.706cm" fo:keep-together="always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G9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0" style:family="table-row">
      <style:table-row-properties style:min-row-height="1.921cm" fo:keep-together="always"/>
    </style:style>
    <style:style style:name="表格1.11" style:family="table-row">
      <style:table-row-properties style:min-row-height="1.972cm" fo:keep-together="always"/>
    </style:style>
    <style:style style:name="表格1.A1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J1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" style:family="table">
      <style:table-properties style:width="16.628cm" table:align="center" style:writing-mode="lr-tb"/>
    </style:style>
    <style:style style:name="表格2.A" style:family="table-column">
      <style:table-column-properties style:column-width="1.265cm"/>
    </style:style>
    <style:style style:name="表格2.B" style:family="table-column">
      <style:table-column-properties style:column-width="1.882cm"/>
    </style:style>
    <style:style style:name="表格2.C" style:family="table-column">
      <style:table-column-properties style:column-width="1.443cm"/>
    </style:style>
    <style:style style:name="表格2.D" style:family="table-column">
      <style:table-column-properties style:column-width="1.191cm"/>
    </style:style>
    <style:style style:name="表格2.E" style:family="table-column">
      <style:table-column-properties style:column-width="3.117cm"/>
    </style:style>
    <style:style style:name="表格2.F" style:family="table-column">
      <style:table-column-properties style:column-width="2.503cm"/>
    </style:style>
    <style:style style:name="表格2.G" style:family="table-column">
      <style:table-column-properties style:column-width="3.253cm"/>
    </style:style>
    <style:style style:name="表格2.H" style:family="table-column">
      <style:table-column-properties style:column-width="1.97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1.5pt solid #000000" fo:border-bottom="0.5pt dotted #000000" style:writing-mode="lr-tb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1.5pt solid #000000" fo:border-bottom="0.5pt dotted #000000" style:writing-mode="lr-tb"/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0.5pt dotted #000000" fo:border-bottom="0.5pt dotted #000000" style:writing-mode="lr-tb">
        <style:background-image/>
      </style:table-cell-properties>
    </style:style>
    <style:style style:name="表格2.C2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2.5" style:family="table-row">
      <style:table-row-properties style:min-row-height="0.478cm" fo:keep-together="auto"/>
    </style:style>
    <style:style style:name="表格2.B5" style:family="table-cell">
      <style:table-cell-properties style:vertical-align="middle" fo:background-color="#d9d9d9" fo:padding-left="0.191cm" fo:padding-right="0.191cm" fo:padding-top="0cm" fo:padding-bottom="0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表格2.H5" style:family="table-cell">
      <style:table-cell-properties style:vertical-align="middle" fo:background-color="#d9d9d9" fo:padding-left="0.191cm" fo:padding-right="0.191cm" fo:padding-top="0cm" fo:padding-bottom="0cm" fo:border-left="0.5pt dotted #000000" fo:border-right="1.5pt solid #000000" fo:border-top="0.5pt dotted #000000" fo:border-bottom="0.5pt dotted #000000" style:writing-mode="lr-tb">
        <style:background-image/>
      </style:table-cell-properties>
    </style:style>
    <style:style style:name="表格2.6" style:family="table-row">
      <style:table-row-properties style:min-row-height="0.071cm" fo:keep-together="auto"/>
    </style:style>
    <style:style style:name="表格2.7" style:family="table-row">
      <style:table-row-properties style:min-row-height="0.4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none" fo:border-top="0.5pt dotted #000000" fo:border-bottom="0.5pt dotte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H7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none" fo:border-top="0.5pt dotted #000000" fo:border-bottom="0.5pt dotte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H8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none" fo:border-top="0.5pt dotted #000000" fo:border-bottom="0.5pt dotte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G9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H9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2.10" style:family="table-row">
      <style:table-row-properties style:min-row-height="0.81cm" fo:keep-together="auto"/>
    </style:style>
    <style:style style:name="表格2.A10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5pt dotte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>
      <style:paragraph-properties fo:line-height="0.529cm" fo:text-align="center" style:justify-single-word="false"/>
      <style:text-properties fo:font-size="11pt" style:font-name-asian="標楷體" style:font-size-asian="11pt"/>
    </style:style>
    <style:style style:name="P5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fo:font-size="11pt" style:font-name-asian="標楷體" style:font-size-asian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10" style:family="paragraph" style:parent-style-name="Standard">
      <style:paragraph-properties fo:text-align="justify" style:justify-single-word="false" fo:orphans="2" fo:widows="2" style:snap-to-layout-grid="false"/>
      <style:text-properties fo:font-size="11pt" style:font-name-asian="標楷體" style:font-size-asian="11pt"/>
    </style:style>
    <style:style style:name="P11" style:family="paragraph" style:parent-style-name="Standard">
      <style:paragraph-properties fo:line-height="0.353cm" fo:text-align="center" style:justify-single-word="false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style:snap-to-layout-grid="false"/>
      <style:text-properties fo:font-size="11pt" style:text-underline-style="solid" style:text-underline-width="auto" style:text-underline-color="font-color" style:font-name-asian="標楷體" style:font-size-asian="11pt"/>
    </style:style>
    <style:style style:name="P13" style:family="paragraph" style:parent-style-name="Standard">
      <style:paragraph-properties fo:line-height="0.529cm" fo:text-align="center" style:justify-single-word="false"/>
      <style:text-properties fo:font-size="11pt" style:text-underline-style="solid" style:text-underline-width="auto" style:text-underline-color="font-color" style:font-name-asian="標楷體" style:font-size-asian="11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fo:line-height="0.529cm" fo:text-align="center" style:justify-single-word="false"/>
      <style:text-properties fo:font-size="10pt" style:font-name-asian="標楷體" style:font-size-asian="10pt"/>
    </style:style>
    <style:style style:name="P20" style:family="paragraph" style:parent-style-name="Standard">
      <style:paragraph-properties fo:line-height="0.353cm" fo:text-align="center" style:justify-single-word="false"/>
      <style:text-properties fo:font-size="10pt" style:font-name-asian="標楷體" style:font-size-asian="10pt"/>
    </style:style>
    <style:style style:name="P21" style:family="paragraph" style:parent-style-name="Standard">
      <style:paragraph-properties fo:line-height="0.353cm" fo:text-align="center" style:justify-single-word="false" style:text-autospace="none">
        <style:tab-stops>
          <style:tab-stop style:position="1.27cm"/>
        </style:tab-stops>
      </style:paragraph-properties>
      <style:text-properties fo:font-size="10pt" style:font-name-asian="標楷體" style:font-size-asian="10pt"/>
    </style:style>
    <style:style style:name="P22" style:family="paragraph" style:parent-style-name="Standard">
      <style:paragraph-properties fo:line-height="0.353cm" fo:text-align="center" style:justify-single-word="false" style:snap-to-layout-grid="false"/>
      <style:text-properties fo:font-size="10pt" style:font-name-asian="標楷體" style:font-size-asian="10pt"/>
    </style:style>
    <style:style style:name="P23" style:family="paragraph" style:parent-style-name="Standard">
      <style:paragraph-properties style:text-autospace="none" style:snap-to-layout-grid="false"/>
      <style:text-properties fo:font-size="10pt" style:font-name-asian="標楷體" style:font-size-asian="10pt"/>
    </style:style>
    <style:style style:name="P24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25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 style:font-size-complex="11pt"/>
    </style:style>
    <style:style style:name="P27" style:family="paragraph" style:parent-style-name="Standard">
      <style:paragraph-properties fo:line-height="0.564cm" fo:text-align="justify" style:justify-single-word="false"/>
    </style:style>
    <style:style style:name="P28" style:family="paragraph" style:parent-style-name="Standard">
      <style:text-properties style:font-name-asian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-asian="標楷體" style:font-size-complex="11pt"/>
    </style:style>
    <style:style style:name="P30" style:family="paragraph" style:parent-style-name="Standard">
      <style:paragraph-properties fo:line-height="0.353cm"/>
    </style:style>
    <style:style style:name="P31" style:family="paragraph" style:parent-style-name="Standard">
      <style:paragraph-properties fo:line-height="0.353cm" fo:text-align="center" style:justify-single-word="false"/>
    </style:style>
    <style:style style:name="P32" style:family="paragraph" style:parent-style-name="Standard">
      <style:paragraph-properties style:text-autospace="none" style:snap-to-layout-grid="false"/>
    </style:style>
    <style:style style:name="P33" style:family="paragraph" style:parent-style-name="Standard">
      <style:paragraph-properties fo:line-height="0.423cm" fo:text-align="center" style:justify-single-word="false"/>
    </style:style>
    <style:style style:name="P34" style:family="paragraph" style:parent-style-name="Standard">
      <style:paragraph-properties fo:line-height="0.423cm" fo:text-align="justify" style:justify-single-word="false"/>
    </style:style>
    <style:style style:name="P35" style:family="paragraph" style:parent-style-name="Standard">
      <style:paragraph-properties fo:line-height="0.423cm" fo:text-align="center" style:justify-single-word="false"/>
      <style:text-properties fo:font-size="9pt" style:font-name-asian="標楷體" style:font-size-asian="9pt"/>
    </style:style>
    <style:style style:name="P36" style:family="paragraph" style:parent-style-name="Standard">
      <style:paragraph-properties fo:margin-left="8.124cm" fo:margin-right="0cm" fo:text-align="center" style:justify-single-word="false" fo:text-indent="-8.124cm" style:auto-text-indent="false"/>
      <style:text-properties fo:font-size="11pt" style:font-name-asian="標楷體" style:font-size-asian="11pt"/>
    </style:style>
    <style:style style:name="P37" style:family="paragraph" style:parent-style-name="Standard">
      <style:paragraph-properties fo:margin-left="0cm" fo:margin-right="0cm" fo:line-height="0.529cm" fo:text-indent="0.415cm" style:auto-text-indent="false"/>
    </style:style>
    <style:style style:name="P38" style:family="paragraph" style:parent-style-name="Standard">
      <style:paragraph-properties fo:margin-left="0cm" fo:margin-right="0cm" fo:line-height="0.564cm" fo:text-indent="0.415cm" style:auto-text-indent="false"/>
    </style:style>
    <style:style style:name="P39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4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41" style:family="paragraph" style:parent-style-name="Standard">
      <style:paragraph-properties fo:margin-left="0cm" fo:margin-right="0.564cm" fo:line-height="0.423cm" fo:text-align="end" style:justify-single-word="false" fo:text-indent="0.72cm" style:auto-text-indent="false"/>
    </style:style>
    <style:style style:name="P42" style:family="paragraph" style:parent-style-name="Footer">
      <style:paragraph-properties fo:text-align="end" style:justify-single-word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1pt"/>
    </style:style>
    <style:style style:name="T6" style:family="text">
      <style:text-properties fo:color="#000000" fo:font-size="8pt" style:font-name-asian="Times New Roman" style:font-size-asian="8pt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complex="標楷體"/>
    </style:style>
    <style:style style:name="T9" style:family="text">
      <style:text-properties fo:color="#000000" style:font-name="標楷體" fo:font-size="10pt" style:font-name-asian="標楷體" style:font-size-asian="10pt" style:font-name-complex="標楷體"/>
    </style:style>
    <style:style style:name="T10" style:family="text">
      <style:text-properties fo:color="#000000" style:text-line-through-style="solid" style:text-line-through-type="single" style:font-name="標楷體" style:font-name-asian="標楷體" style:font-name-complex="標楷體"/>
    </style:style>
    <style:style style:name="T11" style:family="text">
      <style:text-properties fo:color="#000000" fo:font-size="10pt" style:font-name-asian="標楷體" style:font-size-asian="10pt"/>
    </style:style>
    <style:style style:name="T12" style:family="text">
      <style:text-properties fo:color="#000000" fo:font-size="10pt" style:font-name-asian="標楷體" style:font-size-asian="10pt" style:font-size-complex="11pt"/>
    </style:style>
    <style:style style:name="T13" style:family="text">
      <style:text-properties fo:color="#000000" style:font-name="微軟正黑體" style:font-name-asian="微軟正黑體" style:font-name-complex="微軟正黑體" style:font-size-complex="12pt"/>
    </style:style>
    <style:style style:name="T14" style:family="text">
      <style:text-properties fo:color="#000000" style:font-name="微軟正黑體" style:font-name-asian="微軟正黑體" style:font-name-complex="微軟正黑體" style:font-size-complex="12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font-name-asian="標楷體" style:font-size-asian="11pt"/>
    </style:style>
    <style:style style:name="T17" style:family="text">
      <style:text-properties fo:font-size="11pt" style:font-name-asian="標楷體" style:font-size-asian="11pt"/>
    </style:style>
    <style:style style:name="T18" style:family="text">
      <style:text-properties fo:font-size="11pt" style:font-name-asian="標楷體" style:font-size-asian="11pt" style:font-size-complex="11pt"/>
    </style:style>
    <style:style style:name="T19" style:family="text">
      <style:text-properties fo:font-size="11pt" style:font-name-asian="標楷體" style:font-size-asian="11pt" style:font-size-complex="11pt"/>
    </style:style>
    <style:style style:name="T20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21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22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23" style:family="text">
      <style:text-properties fo:font-size="11pt" style:font-name-asian="Times New Roman" style:font-size-asian="11pt" style:font-size-complex="11pt"/>
    </style:style>
    <style:style style:name="T24" style:family="text">
      <style:text-properties fo:font-size="10pt" style:font-name-asian="標楷體" style:font-size-asian="10pt"/>
    </style:style>
    <style:style style:name="T25" style:family="text">
      <style:text-properties fo:font-size="10pt" style:font-name-asian="標楷體" style:font-size-asian="10pt" style:font-size-complex="12pt"/>
    </style:style>
    <style:style style:name="T26" style:family="text">
      <style:text-properties fo:font-size="10pt" style:font-name-asian="標楷體" style:font-size-asian="10pt" style:font-size-complex="12pt"/>
    </style:style>
    <style:style style:name="T27" style:family="text">
      <style:text-properties fo:font-size="10pt" style:font-name-asian="標楷體" style:font-size-asian="10pt"/>
    </style:style>
    <style:style style:name="T28" style:family="text">
      <style:text-properties fo:font-size="10pt" style:font-name-asian="Times New Roman" style:font-size-asian="10pt"/>
    </style:style>
    <style:style style:name="T29" style:family="text">
      <style:text-properties style:font-size-complex="12pt"/>
    </style:style>
    <style:style style:name="T30" style:family="text">
      <style:text-properties style:font-name="標楷體" fo:font-size="11pt" style:font-name-asian="標楷體" style:font-size-asian="11pt" style:font-name-complex="標楷體"/>
    </style:style>
    <style:style style:name="T31" style:family="text">
      <style:text-properties style:font-name="標楷體" fo:font-size="10pt" style:font-name-asian="標楷體" style:font-size-asian="10pt" style:font-name-complex="標楷體"/>
    </style:style>
    <style:style style:name="T32" style:family="text">
      <style:text-properties style:font-size-complex="11pt"/>
    </style:style>
    <style:style style:name="T33" style:family="text">
      <style:text-properties style:font-size-complex="11pt"/>
    </style:style>
    <style:style style:name="T34" style:family="text">
      <style:text-properties fo:font-size="18pt" style:font-size-asian="18pt"/>
    </style:style>
    <style:style style:name="T35" style:family="text">
      <style:text-properties fo:color="#ff0000"/>
    </style:style>
    <style:style style:name="T36" style:family="text">
      <style:text-properties fo:color="#ff0000" fo:font-size="10pt" style:font-name-asian="標楷體" style:font-size-asian="10pt"/>
    </style:style>
    <style:style style:name="T37" style:family="text">
      <style:text-properties style:font-name="Calibri" fo:font-size="10pt" style:font-name-asian="標楷體" style:font-size-asian="10pt" style:font-name-complex="Calibri"/>
    </style:style>
    <style:style style:name="T38" style:family="text">
      <style:text-properties style:text-position="super 58%" fo:font-size="11pt" style:font-name-asian="標楷體" style:font-size-asian="11pt"/>
    </style:style>
    <style:style style:name="T39" style:family="text">
      <style:text-properties fo:font-size="9pt" style:font-name-asian="標楷體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">Taipei Medical University - Academic Year of _____</text:span></text:p>
      <text:p text:style-name="P1"><text:span text:style-name="T1">Application Form for Course Addition, Cancellation and Change</text:span><text:span text:style-name="Footnote_20_Symbol"><text:span text:style-name="T1"><text:note text:id="ftn1" text:note-class="footnote"><text:note-citation text:label="＊">＊</text:note-citation><text:note-body><text:p text:style-name="Footnote"><text:span text:style-name="T6">The Chinese version of this document shall prevail in case of any discrepancy or inconsistency between Chinese version and its English translation.</text:span></text:p></text:note-body></text:note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3"><text:span text:style-name="T16">College</text:span><text:span text:style-name="T16">/</text:span><text:span text:style-name="T16">Department/</text:span></text:p>
            <text:p text:style-name="P4">Institute</text:p>
          </table:table-cell>
          <table:covered-table-cell/>
          <table:table-cell table:style-name="表格1.C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Option</text:p>
          </table:table-cell>
          <table:covered-table-cell/>
          <table:table-cell table:style-name="表格1.C2" office:value-type="string">
            <text:p text:style-name="P6">Course Title</text:p>
            <text:p text:style-name="P16"><text:span text:style-name="T16">(</text:span><text:span text:style-name="T25">C</text:span><text:span text:style-name="T25">hinese &amp; </text:span><text:span text:style-name="T25">E</text:span><text:span text:style-name="T25">nglish</text:span><text:span text:style-name="T16">)</text:span></text:p>
          </table:table-cell>
          <table:table-cell table:style-name="表格1.C2" office:value-type="string">
            <text:p text:style-name="P6">Instructor</text:p>
          </table:table-cell>
          <table:table-cell table:style-name="表格1.C2" office:value-type="string">
            <text:p text:style-name="P18">Grade/</text:p>
            <text:p text:style-name="P18">Semester</text:p>
          </table:table-cell>
          <table:table-cell table:style-name="表格1.C2" table:number-columns-spanned="2" office:value-type="string">
            <text:p text:style-name="P19">Year/</text:p>
            <text:p text:style-name="P18">Half</text:p>
          </table:table-cell>
          <table:covered-table-cell/>
          <table:table-cell table:style-name="表格1.C2" office:value-type="string">
            <text:p text:style-name="P19">Required/</text:p>
            <text:p text:style-name="P18">Elective</text:p>
          </table:table-cell>
          <table:table-cell table:style-name="表格1.C2" office:value-type="string">
            <text:p text:style-name="P18">Credit</text:p>
          </table:table-cell>
          <table:table-cell table:style-name="表格1.J2" office:value-type="string">
            <text:p text:style-name="P6">Note</text:p>
          </table:table-cell>
        </table:table-row>
        <table:table-row table:style-name="表格1.3">
          <table:table-cell table:style-name="表格1.A2" table:number-rows-spanned="2" office:value-type="string">
            <text:p text:style-name="P2"><text:span text:style-name="T7">□</text:span><text:span text:style-name="T16">Addition </text:span></text:p>
            <text:p text:style-name="P2"><text:span text:style-name="T7">□</text:span><text:span text:style-name="T16">Cancellation</text:span></text:p>
            <text:p text:style-name="Standard"><text:span text:style-name="T7">□</text:span><text:span text:style-name="T16">Renamed</text:span></text:p>
            <text:p text:style-name="P2"><text:span text:style-name="T7">□</text:span><text:span text:style-name="T16">Modification</text:span><text:span text:style-name="T7">□</text:span><text:span text:style-name="T16">Reopen</text:span></text:p>
          </table:table-cell>
          <table:table-cell table:style-name="表格1.C2" office:value-type="string">
            <text:p text:style-name="P15"><text:span text:style-name="T16">B</text:span><text:span text:style-name="T16">efore </text:span>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J2" office:value-type="string">
            <text:p text:style-name="P2"><text:span text:style-name="T7">□</text:span><text:span text:style-name="T18">Te</text:span><text:span text:style-name="T18">aching </text:span><text:span text:style-name="T18">in English</text:span></text:p>
            <text:p text:style-name="P2"><text:span text:style-name="T7">□</text:span><text:span text:style-name="T18">Distance Learning</text:span></text:p>
            <text:p text:style-name="P2"><text:span text:style-name="T7">□</text:span><text:span text:style-name="T18">Combined with </text:span><text:span text:style-name="T21"><text:s text:c="4"/></text:span></text:p>
            <text:p text:style-name="P2"><text:span text:style-name="T7">□</text:span><text:span text:style-name="T16">Other</text:span><text:span text:style-name="T20"> <text:s text:c="11"/></text:span></text:p>
            <text:p text:style-name="P12"/>
            <text:p text:style-name="P14"><text:span text:style-name="T16">Applicable for </text:span><text:span text:style-name="T20">academic year of</text:span><text:span text:style-name="T20"> </text:span><text:span text:style-name="T20"><text:s text:c="6"/>semester</text:span></text:p>
          </table:table-cell>
        </table:table-row>
        <table:table-row table:style-name="表格1.3">
          <table:covered-table-cell/>
          <table:table-cell table:style-name="表格1.C2" office:value-type="string">
            <text:p text:style-name="P5">After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J2" office:value-type="string">
            <text:p text:style-name="P2"><text:span text:style-name="T7">□</text:span><text:span text:style-name="T18">Te</text:span><text:span text:style-name="T18">aching </text:span><text:span text:style-name="T18">in English</text:span></text:p>
            <text:p text:style-name="P2"><text:span text:style-name="T7">□</text:span><text:span text:style-name="T18">Distance Learning</text:span></text:p>
            <text:p text:style-name="P2"><text:span text:style-name="T7">□</text:span><text:span text:style-name="T18">Combined with </text:span><text:span text:style-name="T21"><text:s text:c="4"/></text:span></text:p>
            <text:p text:style-name="P2"><text:span text:style-name="T7">□</text:span><text:span text:style-name="T16">Other</text:span><text:span text:style-name="T20"> <text:s text:c="11"/></text:span></text:p>
            <text:p text:style-name="P13"/>
            <text:p text:style-name="P3"><text:span text:style-name="T16">Applicable for </text:span><text:span text:style-name="T20">academic year of</text:span><text:span text:style-name="T20"> </text:span><text:span text:style-name="T20"><text:s text:c="6"/>semester</text:span></text:p>
          </table:table-cell>
        </table:table-row>
        <table:table-row table:style-name="表格1.5">
          <table:table-cell table:style-name="表格1.A2" table:number-columns-spanned="3" office:value-type="string">
            <text:p text:style-name="P6">Applicable to Students Enrolled</text:p>
          </table:table-cell>
          <table:covered-table-cell/>
          <table:covered-table-cell/>
          <table:table-cell table:style-name="表格1.J2" table:number-columns-spanned="7" office:value-type="string">
            <text:p text:style-name="P6">Applicable to students enrolled from _______ Academic Year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5">Teaching Method</text:p>
          </table:table-cell>
          <table:covered-table-cell/>
          <table:table-cell table:style-name="表格1.C6" table:number-columns-spanned="8" office:value-type="string">
            <text:p text:style-name="P2"><text:span text:style-name="T7">□ </text:span><text:span text:style-name="T18">In-class learning <text:s text:c="4"/></text:span><text:span text:style-name="T7">□ </text:span><text:span text:style-name="T18">Laboratory <text:s text:c="6"/></text:span><text:span text:style-name="T7">□ </text:span><text:span text:style-name="T18">P</text:span><text:span text:style-name="T18">racticum</text:span></text:p>
            <text:p text:style-name="P2"><text:span text:style-name="T7">□ </text:span><text:span text:style-name="T18">Seminar</text:span><text:span text:style-name="T18"> <text:s text:c="11"/></text:span><text:span text:style-name="T7">□ </text:span><text:span text:style-name="T18">Resear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36">Course Type</text:p>
          </table:table-cell>
          <table:covered-table-cell/>
          <table:table-cell table:style-name="表格1.J2" table:number-columns-spanned="8" office:value-type="string">
            <text:p text:style-name="P27"><text:span text:style-name="T7">□ </text:span><text:span text:style-name="T18">PBL teaching </text:span></text:p>
            <text:p text:style-name="P2"><text:span text:style-name="T7">□ </text:span><text:span text:style-name="T18">Alternative Curriculum</text:span></text:p>
            <text:p text:style-name="P37"><text:span text:style-name="T23"><text:s/></text:span><text:span text:style-name="T18">( <text:s/>)</text:span><text:span text:style-name="T18">Workshop, </text:span></text:p>
            <text:p text:style-name="P37"><text:span text:style-name="T23"><text:s/></text:span><text:span text:style-name="T18">( <text:s/>)</text:span><text:span text:style-name="T18">Massive Open Online Courses(MOOCs)</text:span><text:span text:style-name="T18">,</text:span></text:p>
            <text:p text:style-name="P37"><text:span text:style-name="T23"><text:s/></text:span><text:span text:style-name="T18">( <text:s/>)</text:span><text:span text:style-name="T18">other_________</text:span></text:p>
            <text:p text:style-name="P27"><text:span text:style-name="T7">□ </text:span><text:span text:style-name="T18">Grading standards</text:span></text:p>
            <text:p text:style-name="P38"><text:span text:style-name="T23"><text:s/></text:span><text:span text:style-name="T18">( <text:s/>)</text:span><text:span text:style-name="T18">Percentage</text:span><text:span text:style-name="T18">,</text:span><text:span text:style-name="T18"> </text:span></text:p>
            <text:p text:style-name="P38"><text:span text:style-name="T23"><text:s/></text:span><text:span text:style-name="T18">( <text:s/>)Pass/Failed</text:span></text:p>
            <text:p text:style-name="P27"><text:span text:style-name="T7">□ </text:span><text:span text:style-name="T18">Areas for liberal arts: _____________</text:span></text:p>
            <text:p text:style-name="P27"><text:span text:style-name="T7">□ </text:span><text:span text:style-name="T18">Program: _______________ program (interdisciplinary</text:span><text:span text:style-name="T18"> </text:span><text:span text:style-name="T18">course </text:span><text:span text:style-name="T18">program</text:span><text:span text:style-name="T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10" office:value-type="string">
            <text:p text:style-name="P28">Reason or explanation of course change: </text:p>
            <text:p text:style-name="Standard"><text:span text:style-name="T3">(1)</text:span><text:span text:style-name="T34"> </text:span><text:span text:style-name="T3">course objectives (2)</text:span><text:span text:style-name="T34"> </text:span><text:span text:style-name="T3">syllabus (3) instructor (4)</text:span><text:span text:style-name="T34"> </text:span><text:span text:style-name="T3">fields of specialty, etc.</text:span></text:p>
            <text:p text:style-name="P28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column table:style-name="表格2.H"/>
              <table:table-row table:style-name="表格2.1">
                <table:table-cell table:style-name="表格2.A1" table:number-columns-spanned="2" office:value-type="string">
                  <text:p text:style-name="P15"><text:span text:style-name="T12">Course objectives</text:span></text:p>
                </table:table-cell>
                <table:covered-table-cell/>
                <table:table-cell table:style-name="表格2.C1" table:number-columns-spanned="6" office:value-type="string">
                  <text:p text:style-name="P29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table:number-columns-spanned="2" office:value-type="string">
                  <text:p text:style-name="P25">Syllabus</text:p>
                </table:table-cell>
                <table:covered-table-cell/>
                <table:table-cell table:style-name="表格2.C2" table:number-columns-spanned="6" office:value-type="string">
                  <text:p text:style-name="P29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table:number-columns-spanned="2" office:value-type="string">
                  <text:p text:style-name="P15"><text:span text:style-name="T12">Instructor</text:span></text:p>
                </table:table-cell>
                <table:covered-table-cell/>
                <table:table-cell table:style-name="表格2.C3" table:number-columns-spanned="6" office:value-type="string">
                  <text:p text:style-name="P29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table:number-columns-spanned="2" office:value-type="string">
                  <text:p text:style-name="P15"><text:span text:style-name="T12">Fields of specialty</text:span></text:p>
                </table:table-cell>
                <table:covered-table-cell/>
                <table:table-cell table:style-name="表格2.C4" table:number-columns-spanned="6" office:value-type="string">
                  <text:p text:style-name="P26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5">
                <table:table-cell table:style-name="表格2.A2" table:number-rows-spanned="2" office:value-type="string">
                  <text:p text:style-name="P17">Week</text:p>
                </table:table-cell>
                <table:table-cell table:style-name="表格2.B5" table:number-rows-spanned="2" office:value-type="string">
                  <text:p text:style-name="P20">Teaching Method</text:p>
                </table:table-cell>
                <table:table-cell table:style-name="表格2.B5" table:number-rows-spanned="2" office:value-type="string">
                  <text:p text:style-name="P18">Hours</text:p>
                </table:table-cell>
                <table:table-cell table:style-name="表格2.B5" table:number-rows-spanned="2" office:value-type="string">
                  <text:p text:style-name="P20">Face to Face</text:p>
                </table:table-cell>
                <table:table-cell table:style-name="表格2.B5" table:number-columns-spanned="2" office:value-type="string">
                  <text:p text:style-name="P20">Distance Learning</text:p>
                </table:table-cell>
                <table:covered-table-cell/>
                <table:table-cell table:style-name="表格2.B5" table:number-rows-spanned="2" office:value-type="string">
                  <text:p text:style-name="P17">Topic</text:p>
                </table:table-cell>
                <table:table-cell table:style-name="表格2.H5" table:number-rows-spanned="2" office:value-type="string">
                  <text:p text:style-name="P17">Note</text:p>
                </table:table-cell>
              </table:table-row>
              <table:table-row table:style-name="表格2.6">
                <table:covered-table-cell/>
                <table:covered-table-cell/>
                <table:covered-table-cell/>
                <table:covered-table-cell/>
                <table:table-cell table:style-name="表格2.B5" office:value-type="string">
                  <text:p text:style-name="P20">Non-Synchronized</text:p>
                </table:table-cell>
                <table:table-cell table:style-name="表格2.B5" office:value-type="string">
                  <text:p text:style-name="P20">Synchronized</text:p>
                </table:table-cell>
                <table:covered-table-cell/>
                <table:covered-table-cell/>
              </table:table-row>
              <table:table-row table:style-name="表格2.7">
                <table:table-cell table:style-name="表格2.A7" office:value-type="string">
                  <text:p text:style-name="P20">1</text:p>
                </table:table-cell>
                <table:table-cell table:style-name="表格2.B7" office:value-type="string">
                  <text:p text:style-name="P11">Distance learning</text:p>
                </table:table-cell>
                <table:table-cell table:style-name="表格2.C7" office:value-type="string">
                  <text:p text:style-name="P21">2</text:p>
                </table:table-cell>
                <table:table-cell table:style-name="表格2.D7" office:value-type="string">
                  <text:p text:style-name="P22"/>
                </table:table-cell>
                <table:table-cell table:style-name="表格2.E7" office:value-type="string">
                  <text:p text:style-name="P20">V</text:p>
                </table:table-cell>
                <table:table-cell table:style-name="表格2.F7" office:value-type="string">
                  <text:p text:style-name="P22"/>
                </table:table-cell>
                <table:table-cell table:style-name="表格2.G7" office:value-type="string">
                  <text:p text:style-name="P20">XXXXX</text:p>
                </table:table-cell>
                <table:table-cell table:style-name="表格2.H7" office:value-type="string">
                  <text:p text:style-name="P31"><text:span text:style-name="T36">(Example)</text:span></text:p>
                </table:table-cell>
              </table:table-row>
              <table:table-row table:style-name="表格2.7">
                <table:table-cell table:style-name="表格2.A8" office:value-type="string">
                  <text:p text:style-name="P20">2</text:p>
                </table:table-cell>
                <table:table-cell table:style-name="表格2.B8" office:value-type="string">
                  <text:p text:style-name="P20">In class learning</text:p>
                </table:table-cell>
                <table:table-cell table:style-name="表格2.C8" office:value-type="string">
                  <text:p text:style-name="P20">2</text:p>
                </table:table-cell>
                <table:table-cell table:style-name="表格2.D8" office:value-type="string">
                  <text:p text:style-name="P20">V</text:p>
                </table:table-cell>
                <table:table-cell table:style-name="表格2.E8" office:value-type="string">
                  <text:p text:style-name="P22"/>
                </table:table-cell>
                <table:table-cell table:style-name="表格2.F8" office:value-type="string">
                  <text:p text:style-name="P22"/>
                </table:table-cell>
                <table:table-cell table:style-name="表格2.G8" office:value-type="string">
                  <text:p text:style-name="P20">XXXXX</text:p>
                </table:table-cell>
                <table:table-cell table:style-name="表格2.H8" office:value-type="string">
                  <text:p text:style-name="P31"><text:span text:style-name="T36">(Example)</text:span></text:p>
                </table:table-cell>
              </table:table-row>
              <table:table-row table:style-name="表格2.7">
                <table:table-cell table:style-name="表格2.A9" office:value-type="string">
                  <text:p text:style-name="P20">3</text:p>
                </table:table-cell>
                <table:table-cell table:style-name="表格2.B9" office:value-type="string">
                  <text:p text:style-name="P22"/>
                </table:table-cell>
                <table:table-cell table:style-name="表格2.C9" office:value-type="string">
                  <text:p text:style-name="P22"/>
                </table:table-cell>
                <table:table-cell table:style-name="表格2.D9" office:value-type="string">
                  <text:p text:style-name="P22"/>
                </table:table-cell>
                <table:table-cell table:style-name="表格2.E9" office:value-type="string">
                  <text:p text:style-name="P22"/>
                </table:table-cell>
                <table:table-cell table:style-name="表格2.F9" office:value-type="string">
                  <text:p text:style-name="P22"/>
                </table:table-cell>
                <table:table-cell table:style-name="表格2.G9" office:value-type="string">
                  <text:p text:style-name="P22"/>
                </table:table-cell>
                <table:table-cell table:style-name="表格2.H9" office:value-type="string">
                  <text:p text:style-name="P22"/>
                </table:table-cell>
              </table:table-row>
              <table:table-row table:style-name="表格2.10">
                <table:table-cell table:style-name="表格2.A10" table:number-columns-spanned="8" office:value-type="string">
                  <text:p text:style-name="P23">Remarks:</text:p>
                  <text:p text:style-name="P32"><text:span text:style-name="T31">※</text:span><text:span text:style-name="T24">Please add extra rows as you need.</text:span></text:p>
                  <text:p text:style-name="P32"><text:span text:style-name="T31">※</text:span><text:span text:style-name="T24">Teaching Method：I</text:span><text:span text:style-name="T24">n class learning</text:span><text:span text:style-name="T24">, </text:span><text:span text:style-name="T24">G</text:span><text:span text:style-name="T24">roup discuss, Visit, Practicum, </text:span><text:span text:style-name="T24">E</text:span><text:span text:style-name="T24">xperiment, </text:span><text:span text:style-name="T24">D</text:span><text:span text:style-name="T24">istance learning and Others.</text:span></text:p>
                  <text:p text:style-name="P32"><text:span text:style-name="T31">※</text:span><text:span text:style-name="T24">Including mid-term and final exams, teaching for 18 weeks per semester is in principle. Lecture course in one credit is one hours per week for 18 weeks in one semester. Discuss</text:span><text:span text:style-name="T24">,</text:span><text:span text:style-name="T24"> internships or experiment courses in one credit are two to three hours per week for 18 weeks in one semester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0"><text:span text:style-name="T9">※</text:span><text:span text:style-name="T24">For distance learning courses, p</text:span><text:span text:style-name="T24">le</text:span><text:span text:style-name="T24">ase describe how to discuss with students and the assessment </text:span><text:span text:style-name="T11">of online learning process</text:span><text:span text:style-name="T24"> and </text:span><text:span text:style-name="T11">participat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3"><text:span text:style-name="T16">Instructor</text:span><text:span text:style-name="T38">1</text:span></text:p>
          </table:table-cell>
          <table:table-cell table:style-name="表格1.B9" table:number-columns-spanned="3" office:value-type="string">
            <text:p text:style-name="P8"/>
          </table:table-cell>
          <table:covered-table-cell/>
          <table:covered-table-cell/>
          <table:table-cell table:style-name="表格1.B9" table:number-columns-spanned="2" office:value-type="string">
            <text:p text:style-name="P34"><text:span text:style-name="T16">Supervisor of the </text:span><text:span text:style-name="T16">o</text:span><text:span text:style-name="T16">ffice</text:span><text:span text:style-name="T16"> </text:span><text:span text:style-name="T38">2</text:span></text:p>
          </table:table-cell>
          <table:covered-table-cell/>
          <table:table-cell table:style-name="表格1.G9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9" office:value-type="string">
            <text:p text:style-name="P33"><text:span text:style-name="T16">Department / </text:span><text:span text:style-name="T16">Institute</text:span><text:span text:style-name="T16"> </text:span><text:span text:style-name="T16">Review Notes</text:span></text:p>
          </table:table-cell>
          <table:table-cell table:style-name="表格1.B9" table:number-columns-spanned="5" office:value-type="string">
            <text:p text:style-name="P2"><text:span text:style-name="T30">□</text:span><text:span text:style-name="T16">meeting date:</text:span><text:span text:style-name="T39"> ______/_______/_____ </text:span><text:span text:style-name="T16">approved</text:span></text:p>
            <text:p text:style-name="P34"><text:span text:style-name="T30">□</text:span><text:span text:style-name="T16">department/institute officer: ____________</text:span></text:p>
          </table:table-cell>
          <table:covered-table-cell/>
          <table:covered-table-cell/>
          <table:covered-table-cell/>
          <table:covered-table-cell/>
          <table:table-cell table:style-name="表格1.B9" table:number-columns-spanned="3" office:value-type="string">
            <text:p text:style-name="P35">Supervisor of the</text:p>
            <text:p text:style-name="P35">college/department/</text:p>
            <text:p text:style-name="P35">institute offering the course</text:p>
          </table:table-cell>
          <table:covered-table-cell/>
          <table:covered-table-cell/>
          <table:table-cell table:style-name="表格1.G9" office:value-type="string">
            <text:p text:style-name="P9"/>
          </table:table-cell>
        </table:table-row>
        <table:table-row table:style-name="表格1.11">
          <table:table-cell table:style-name="表格1.A11" office:value-type="string">
            <text:p text:style-name="P15"><text:span text:style-name="T16">College</text:span><text:span text:style-name="T16"> </text:span><text:span text:style-name="T16">Review Notes</text:span></text:p>
          </table:table-cell>
          <table:table-cell table:style-name="表格1.B11" table:number-columns-spanned="5" office:value-type="string">
            <text:p text:style-name="P2"><text:span text:style-name="T30">□</text:span><text:span text:style-name="T16">meeting date:</text:span><text:span text:style-name="T39"> ______/_______/_____ </text:span><text:span text:style-name="T16">approved</text:span></text:p>
            <text:p text:style-name="P2"><text:span text:style-name="T30">□</text:span><text:span text:style-name="T16">college officer: ______________</text:span></text:p>
          </table:table-cell>
          <table:covered-table-cell/>
          <table:covered-table-cell/>
          <table:covered-table-cell/>
          <table:covered-table-cell/>
          <table:table-cell table:style-name="表格1.B11" table:number-columns-spanned="3" office:value-type="string">
            <text:p text:style-name="P15"><text:span text:style-name="T16">Dean</text:span><text:span text:style-name="T16"> of College</text:span></text:p>
          </table:table-cell>
          <table:covered-table-cell/>
          <table:covered-table-cell/>
          <table:table-cell table:style-name="表格1.J11" office:value-type="string">
            <text:p text:style-name="P10"/>
          </table:table-cell>
        </table:table-row>
      </table:table>
      <text:p text:style-name="P14"><text:span text:style-name="T24">N</text:span><text:span text:style-name="T24">ote</text:span><text:span text:style-name="T24">:</text:span><text:span text:style-name="T24"> </text:span><text:span text:style-name="T24">1.</text:span><text:span text:style-name="T24"> Instructor is the</text:span> <text:span text:style-name="T24">full-time/part-time faculty of the department/Institute offering the course.</text:span></text:p>
      <text:p text:style-name="P39"><text:span text:style-name="T24">2</text:span><text:span text:style-name="T24">. If the instructor isn’t the full-time/part-time faculty of the college/department/institute offering the course, need</text:span> <text:span text:style-name="T24">approval of the supervisor of the academic program offering the course and the supervisor of the office.</text:span></text:p>
      <text:p text:style-name="P41"><text:span text:style-name="T28"><text:s text:c="6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cm" fo:text-indent="-0.6cm" fo:margin-left="0.6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000000" style:font-name="微軟正黑體" style:font-name-asian="微軟正黑體" style:font-name-complex="微軟正黑體" style:font-size-complex="12pt"/>
    </style:style>
    <style:page-layout style:name="Mpm1">
      <style:page-layout-properties fo:page-width="21.001cm" fo:page-height="29.7cm" style:num-format="1" style:print-orientation="portrait" fo:margin-top="0.75cm" fo:margin-bottom="0.325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15cm" fo:margin-top="0.01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S-</text:span><text:span text:style-name="MT1">19</text:span><text:span text:style-name="MT1">-</text:span><text:span text:style-name="MT1">E</text:span><text:span text:style-name="MT1">-201</text:span><text:span text:style-name="MT1">9082</text:span><text:span text:style-name="MT1">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醫學大學    學年度新增、停開及異動課程規劃表</dc:title>
    <dc:subject/>
    <meta:keyword/>
    <dc:description/>
    <meta:initial-creator>User</meta:initial-creator>
    <meta:creation-date>2019-10-14T19:23:00</meta:creation-date>
    <dc:creator>Windows 使用者</dc:creator>
    <dc:date>2019-10-14T19:23:00</dc:date>
    <meta:print-date>2013-01-08T11:10:00</meta:print-date>
    <meta:editing-cycles>2</meta:editing-cycles>
    <meta:document-statistic meta:table-count="2" meta:image-count="0" meta:object-count="0" meta:page-count="2" meta:paragraph-count="98" meta:word-count="385" meta:character-count="2821" meta:non-whitespace-character-count="2388"/>
    <meta:generator>LibreOffice/6.1.6.3$Windows_X86_64 LibreOffice_project/5896ab1714085361c45cf540f76f60673dd96a72</meta:generator>
  </office:meta>
</office:document-meta>
</file>