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24cm" style:rel-width="96%" style:page-number="auto" table:align="center" style:writing-mode="lr-tb"/>
    </style:style>
    <style:style style:name="表格1.A" style:family="table-column">
      <style:table-column-properties style:column-width="2.681cm" style:rel-column-width="1555*"/>
    </style:style>
    <style:style style:name="表格1.B" style:family="table-column">
      <style:table-column-properties style:column-width="3.256cm" style:rel-column-width="1888*"/>
    </style:style>
    <style:style style:name="表格1.C" style:family="table-column">
      <style:table-column-properties style:column-width="0.499cm" style:rel-column-width="289*"/>
    </style:style>
    <style:style style:name="表格1.D" style:family="table-column">
      <style:table-column-properties style:column-width="3.755cm" style:rel-column-width="2178*"/>
    </style:style>
    <style:style style:name="表格1.E" style:family="table-column">
      <style:table-column-properties style:column-width="0.148cm" style:rel-column-width="86*"/>
    </style:style>
    <style:style style:name="表格1.F" style:family="table-column">
      <style:table-column-properties style:column-width="2.441cm" style:rel-column-width="1416*"/>
    </style:style>
    <style:style style:name="表格1.G" style:family="table-column">
      <style:table-column-properties style:column-width="1.164cm" style:rel-column-width="675*"/>
    </style:style>
    <style:style style:name="表格1.H" style:family="table-column">
      <style:table-column-properties style:column-width="3.778cm" style:rel-column-width="2191*"/>
    </style:style>
    <style:style style:name="表格1.1" style:family="table-row">
      <style:table-row-properties style:min-row-height="1.7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1.3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8.29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1.21cm" fo:keep-together="auto"/>
    </style:style>
    <style:style style:name="表格1.8" style:family="table-row">
      <style:table-row-properties style:min-row-height="0.917cm" fo:keep-together="auto"/>
    </style:style>
    <style:style style:name="表格1.9" style:family="table-row">
      <style:table-row-properties style:min-row-height="2.22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1.48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font-size="14pt" fo:letter-spacing="-0.025cm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標楷體" style:font-size-complex="14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-asian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494cm" fo:text-align="center" style:justify-single-word="false" style:snap-to-layout-grid="false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 style:list-style-name="WW8Num2">
      <style:paragraph-properties fo:line-height="0.529cm"/>
    </style:style>
    <style:style style:name="P21" style:family="paragraph" style:parent-style-name="Standard" style:list-style-name="WW8Num2">
      <style:paragraph-properties fo:line-height="0.529cm"/>
      <style:text-properties fo:color="#000000"/>
    </style:style>
    <style:style style:name="P22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left="0cm" fo:margin-right="-0.076cm" fo:text-align="end" style:justify-single-word="false" fo:text-indent="0cm" style:auto-text-indent="false"/>
    </style:style>
    <style:style style:name="P25" style:family="paragraph" style:parent-style-name="Standard">
      <style:paragraph-properties fo:margin-top="0.159cm" fo:margin-bottom="0cm" loext:contextual-spacing="false" fo:line-height="0.706cm" fo:text-align="justify" style:justify-single-word="false" style:snap-to-layout-grid="false"/>
    </style:style>
    <style:style style:name="P26" style:family="paragraph" style:parent-style-name="Standard">
      <style:paragraph-properties fo:margin-left="1.139cm" fo:margin-right="0cm" fo:line-height="0.706cm" fo:text-indent="0cm" style:auto-text-indent="false"/>
    </style:style>
    <style:style style:name="P27" style:family="paragraph" style:parent-style-name="Standard">
      <style:paragraph-properties fo:margin-left="1.139cm" fo:margin-right="0cm" fo:line-height="0.70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29" style:family="paragraph" style:parent-style-name="Standard">
      <style:paragraph-properties fo:margin-top="0cm" fo:margin-bottom="0.159cm" loext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27cm" fo:margin-right="0cm" fo:line-height="0.529cm" fo:text-indent="0cm" style:auto-text-indent="false"/>
    </style:style>
    <style:style style:name="P31" style:family="paragraph" style:parent-style-name="Standard">
      <style:paragraph-properties fo:margin-left="1.27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847cm" fo:margin-right="0cm" fo:line-height="0.529cm" fo:text-align="end" style:justify-single-word="false" fo:text-indent="-0.847cm" style:auto-text-indent="false"/>
    </style:style>
    <style:style style:name="P33" style:family="paragraph" style:parent-style-name="Standard">
      <style:paragraph-properties fo:margin-left="0.847cm" fo:margin-right="0cm" fo:line-height="0.529cm" fo:text-align="end" style:justify-single-word="false" fo:text-indent="-0.847cm" style:auto-text-indent="false"/>
      <style:text-properties fo:color="#000000" style:font-name-asian="標楷體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18pt"/>
    </style:style>
    <style:style style:name="T3" style:family="text">
      <style:text-properties fo:font-size="20pt" fo:font-weight="bold" style:font-name-asian="標楷體" style:font-size-asian="20pt" style:font-weight-asian="bold" style:font-size-complex="18pt"/>
    </style:style>
    <style:style style:name="T4" style:family="text">
      <style:text-properties fo:font-size="20pt" fo:font-weight="bold" style:font-name-asian="Times New Roman" style:font-size-asian="20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3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color="#000000" style:letter-kerning="false" style:font-name-asian="Times New Roman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fo:letter-spacing="0.141cm" fo:font-weight="bold" style:font-name-asian="標楷體" style:font-size-asian="16pt" style:font-weight-asian="bold" style:font-size-complex="20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8pt"/>
    </style:style>
    <style:style style:name="T24" style:family="text">
      <style:text-properties fo:font-size="14pt" style:font-name-asian="標楷體" style:font-size-asian="14pt" style:font-size-complex="18pt"/>
    </style:style>
    <style:style style:name="T25" style:family="text">
      <style:text-properties fo:font-size="14pt" fo:letter-spacing="-0.025cm" style:font-size-asian="14pt"/>
    </style:style>
    <style:style style:name="T26" style:family="text">
      <style:text-properties fo:font-size="14pt" fo:letter-spacing="-0.025cm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2" style:family="text">
      <style:text-properties fo:font-size="13pt" style:font-size-asian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language="zh" fo:country="TW"/>
    </style:style>
    <style:style style:name="T35" style:family="text">
      <style:text-properties fo:language="zh" fo:country="TW" style:font-name-asian="Times New Roman"/>
    </style:style>
    <style:style style:name="T36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2"><text:span text:style-name="T2">臺北醫學大學</text:span><text:span text:style-name="T4"> </text:span><text:span text:style-name="T2">課務組用印申請書</text:span></text:p>
            <text:p text:style-name="P2">Taipei Medical University </text:p>
            <text:p text:style-name="P23"><text:span text:style-name="T16">Curriculum Section Application for </text:span><text:span text:style-name="T17">Official Seal</text:span><text:span text:style-name="Footnote_20_Symbol"><text:span text:style-name="T16"><text:note text:id="ftn1" text:note-class="footnote"><text:note-citation>1</text:note-citation><text:note-body><text:p text:style-name="Footnote"><text:span text:style-name="T9"><text:s/></text:span><text:span text:style-name="T11">The Chinese version of this document shall prevail in case of any discrepancy or inconsistency between Chinese version and its English translation.</text:span></text:p></text:note-body></text:note></text:span></text:span></text:p>
            <text:p text:style-name="P24"><text:span text:style-name="T5">申請日期</text:span><text:span text:style-name="T5">Date of Application</text:span><text:span text:style-name="T5">: <text:s text:c="2"/></text:span><text:span text:style-name="T5"><text:s/></text:span><text:span text:style-name="T5"><text:s/>年</text:span><text:span text:style-name="T5">(Y</text:span><text:span text:style-name="T5">YY</text:span><text:span text:style-name="T5">Y</text:span><text:span text:style-name="T5">) <text:s/></text:span><text:span text:style-name="T5"><text:s/></text:span><text:span text:style-name="T5"><text:s text:c="2"/>月(</text:span><text:span text:style-name="T5">MM</text:span><text:span text:style-name="T5">) <text:s text:c="3"/></text:span><text:span text:style-name="T5"><text:s/></text:span><text:span text:style-name="T5">日(</text:span><text:span text:style-name="T5">DD)</text:span><text:span text:style-name="T5"> </text:span><text:span text:style-name="T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基本資料</text:p>
            <text:p text:style-name="P9">Basic </text:p>
            <text:p text:style-name="P9">Information</text:p>
          </table:table-cell>
          <table:table-cell table:style-name="表格1.B2" office:value-type="string">
            <text:p text:style-name="P3">姓名</text:p>
            <text:p text:style-name="P11">Name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office:value-type="string">
            <text:p text:style-name="P3">學號</text:p>
            <text:p text:style-name="P11">Student ID</text:p>
          </table:table-cell>
          <table:table-cell table:style-name="表格1.G2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3">身分證字號</text:p>
            <text:p text:style-name="P11">ID No.</text:p>
          </table:table-cell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電話</text:p>
            <text:p text:style-name="P1"><text:span text:style-name="T7">Contact No.</text:span></text:p>
          </table:table-cell>
          <table:table-cell table:style-name="表格1.G3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系所</text:p>
            <text:p text:style-name="P11">Department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B4" office:value-type="string">
            <text:p text:style-name="P3">手機</text:p>
            <text:p text:style-name="P1"><text:span text:style-name="T7">Phone No.</text:span></text:p>
          </table:table-cell>
          <table:table-cell table:style-name="表格1.G4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申請</text:p>
            <text:p text:style-name="P3">項目</text:p>
            <text:p text:style-name="P10">Application Items</text:p>
          </table:table-cell>
          <table:table-cell table:style-name="表格1.B5" table:number-columns-spanned="7" office:value-type="string">
            <text:p text:style-name="P25"><text:span text:style-name="T23">名稱</text:span><text:span text:style-name="T23">Items</text:span><text:span text:style-name="T23">：</text:span></text:p>
            <text:p text:style-name="P16"><text:span text:style-name="T21">1.</text:span><text:span text:style-name="T31"></text:span><text:span text:style-name="T21"> 老師授課時數證明</text:span><text:span text:style-name="T27"> <text:s text:c="4"/></text:span><text:span text:style-name="T21">式共</text:span><text:span text:style-name="T27"> <text:s text:c="4"/></text:span><text:span text:style-name="T21">份</text:span></text:p>
            <text:p text:style-name="P26"><text:span text:style-name="T21">Certificate of class hours with</text:span><text:span text:style-name="T28"> <text:s text:c="4"/></text:span><text:span text:style-name="T21">original and</text:span><text:span text:style-name="T28"> </text:span><text:span text:style-name="T28"><text:s text:c="4"/></text:span><text:span text:style-name="T21">copies</text:span></text:p>
            <text:p text:style-name="P16"><text:span text:style-name="T21">2.</text:span><text:span text:style-name="T31"></text:span><text:span text:style-name="T21"> 課程授課進度表證明</text:span><text:span text:style-name="T27"> <text:s text:c="3"/></text:span><text:span text:style-name="T21">式共</text:span><text:span text:style-name="T27"> <text:s text:c="3"/></text:span><text:span text:style-name="T21">份</text:span></text:p>
            <text:p text:style-name="P26"><text:span text:style-name="T21">Certificate of course syllabus with</text:span><text:span text:style-name="T28"> <text:s text:c="4"/></text:span><text:span text:style-name="T21">original and</text:span><text:span text:style-name="T28"> <text:s text:c="4"/></text:span><text:span text:style-name="T21">copies</text:span></text:p>
            <text:p text:style-name="P16"><text:span text:style-name="T21">3.</text:span><text:span text:style-name="T31"></text:span><text:span text:style-name="T21"> 其他</text:span><text:span text:style-name="T28">（</text:span><text:span text:style-name="T30"> <text:s text:c="9"/></text:span><text:span text:style-name="T28">）</text:span><text:span text:style-name="T27"> <text:s text:c="4"/></text:span><text:span text:style-name="T21">式共</text:span><text:span text:style-name="T27"> <text:s text:c="3"/></text:span><text:span text:style-name="T21">份</text:span></text:p>
            <text:p text:style-name="P27"><text:span text:style-name="T21">Others ( </text:span><text:span text:style-name="T21"><text:s text:c="7"/></text:span><text:span text:style-name="T21"><text:s/>) with</text:span><text:span text:style-name="T28"> <text:s text:c="4"/></text:span><text:span text:style-name="T21">original and</text:span><text:span text:style-name="T28"> <text:s text:c="4"/></text:span><text:span text:style-name="T21">copies</text:span></text:p>
            <text:p text:style-name="P28"><text:span text:style-name="T23">用途說明</text:span><text:span text:style-name="T23">Description of use</text:span><text:span text:style-name="T23">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會辦單位</text:p>
            <text:p text:style-name="P14">Processing Unit</text:p>
          </table:table-cell>
          <table:table-cell table:style-name="表格1.B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承辦單位</text:p>
            <text:p text:style-name="P1"><text:span text:style-name="T8">Organize Unit</text:span></text:p>
          </table:table-cell>
          <table:table-cell table:style-name="表格1.B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申請人</text:p>
            <text:p text:style-name="P12">Applicant</text:p>
          </table:table-cell>
          <table:table-cell table:style-name="表格1.A2" table:number-columns-spanned="2" office:value-type="string">
            <text:p text:style-name="P7">課務組</text:p>
            <text:p text:style-name="P7">承辦人</text:p>
            <text:p text:style-name="P18"><text:span text:style-name="T7">Organizer of Curriculum Section <text:s/></text:span></text:p>
          </table:table-cell>
          <table:covered-table-cell/>
          <table:table-cell table:style-name="表格1.A2" office:value-type="string">
            <text:p text:style-name="P7">課務組</text:p>
            <text:p text:style-name="P7">組長</text:p>
            <text:p text:style-name="P13">Manager of Curriculum Section</text:p>
          </table:table-cell>
          <table:table-cell table:style-name="表格1.A2" table:number-columns-spanned="3" office:value-type="string">
            <text:p text:style-name="P7">副教務長</text:p>
            <text:p text:style-name="P18"><text:span text:style-name="T5">Associate Dean of Office of Academic Affairs</text:span></text:p>
          </table:table-cell>
          <table:covered-table-cell/>
          <table:covered-table-cell/>
          <table:table-cell table:style-name="表格1.A1" office:value-type="string">
            <text:p text:style-name="P7">教務長</text:p>
            <text:p text:style-name="P13">Dean of Office of Academic Affairs</text:p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office:value-type="string">
            <text:p text:style-name="P15"/>
          </table:table-cell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5"/>
          </table:table-cell>
        </table:table-row>
        <table:table-row table:style-name="表格1.10">
          <table:table-cell table:style-name="表格1.A2" office:value-type="string">
            <text:p text:style-name="P8">備註欄</text:p>
            <text:p text:style-name="P13">Remark Column</text:p>
          </table:table-cell>
          <table:table-cell table:style-name="表格1.B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5">說明</text:span><text:span text:style-name="T5">Description</text:span><text:span text:style-name="T5">：</text:span></text:p>
      <text:list xml:id="list1084987325" text:style-name="WW8Num2">
        <text:list-item>
          <text:p text:style-name="P20"><text:soft-page-break/><text:span text:style-name="T5">凡未附正式公文之文件，如需以課務組印信用印之各式書表及證明文件，應填本表申請。</text:span></text:p>
        </text:list-item>
      </text:list>
      <text:p text:style-name="P30"><text:span text:style-name="T5">All books, forms and </text:span><text:span text:style-name="T5">certified documents </text:span><text:span text:style-name="T5">requiring official seal</text:span><text:span text:style-name="T5"> by curriculum section should appl</text:span><text:span text:style-name="T5">ied for</text:span><text:span text:style-name="T5"> in this application, except for </text:span><text:span text:style-name="T5">files</text:span><text:span text:style-name="T5"> </text:span><text:span text:style-name="T5">with</text:span><text:span text:style-name="T5"> </text:span><text:span text:style-name="T5">official</text:span><text:span text:style-name="T5"> </text:span><text:span text:style-name="T5">documents.</text:span></text:p>
      <text:list xml:id="list162460521857080" text:continue-numbering="true" text:style-name="WW8Num2">
        <text:list-item>
          <text:p text:style-name="P20"><text:span text:style-name="T5">辦理期間：自收件日起，於三個工作日完成（不含例假日），下午四點後申請者視為隔日申請，若為急件請特別註明。</text:span></text:p>
        </text:list-item>
      </text:list>
      <text:p text:style-name="P30"><text:span text:style-name="T5">Processing Time: Completed in three working days from date of receipt, except for holidays. Applicants who apply after 4 p.m. are considered as applying in the next day. If it is urgent, please specify. </text:span></text:p>
      <text:list xml:id="list162460353490890" text:continue-numbering="true" text:style-name="WW8Num2">
        <text:list-item>
          <text:p text:style-name="P20"><text:span text:style-name="T5">本單於用印後由課務組承辦人抽存備查。</text:span><text:span text:style-name="T9"> </text:span></text:p>
        </text:list-item>
      </text:list>
      <text:p text:style-name="P30"><text:span text:style-name="T12">After stamped, the application will be kept and retained to be checked by organizer of curriculum section. </text:span></text:p>
      <text:list xml:id="list162460861526118" text:continue-numbering="true" text:style-name="WW8Num2">
        <text:list-item>
          <text:p text:style-name="P21"><text:span text:style-name="T5">本校蒐集用印申請者個人資料(如姓名、學號、身分證字號、聯絡方式、系所等)於申報用印事項之用。並以尊重用印申請者為基礎，遵守中華民國「個人資料保護法」規定。如有任何疑問，歡迎洽詢教務處課務組。</text:span><text:span text:style-name="T9"> </text:span></text:p>
        </text:list-item>
      </text:list>
      <text:p text:style-name="P31"><text:span text:style-name="T12">The university collects applicant’s</text:span><text:span text:style-name="T12"> personal data</text:span><text:span text:style-name="T12">,</text:span><text:span text:style-name="T12"> </text:span><text:span text:style-name="T12">which include name, student ID number, ID number, contact information, department and so on, </text:span><text:span text:style-name="T12">to </text:span><text:span text:style-name="T12">declare printing matters and comply with regulations of “</text:span><text:span text:style-name="T12">Personal Data Protection Law</text:span><text:span text:style-name="T12">”</text:span><text:span text:style-name="T12"> of Republic of China </text:span><text:span text:style-name="T12">in respecting applier as basis. If there is any question, please feel free to ask Curriculum Section of the Office of Academic Affairs.</text:span></text:p>
      <text:p text:style-name="P32"><text:span text:style-name="T14"><text:s text:c="6"/></text:span><text:span text:style-name="T14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0.847cm" fo:margin-right="0cm" fo:line-height="0.529cm" fo:text-align="end" style:justify-single-word="false" fo:text-indent="-0.847cm" style:auto-text-indent="false"/>
      <style:text-properties fo:color="#000000" style:font-name-asian="標楷體"/>
    </style:style>
    <style:style style:name="MT1" style:family="text">
      <style:text-properties fo:language="zh" fo:country="TW" style:font-name-asian="Times New Roman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423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7cm" fo:margin-top="0.74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2</text:page-number></text:span><text:span text:style-name="MT1"><text:s/></text:span><text:span text:style-name="MT3">/</text:span><text:span text:style-name="MT3"> </text:span><text:span text:style-name="MT2"><text:page-count style:num-format="1">2</text:page-count></text:span></text:p>
        <text:p text:style-name="MP2">CS-16-B-201605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用印申請書</dc:title>
    <dc:subject/>
    <meta:keyword/>
    <meta:initial-creator>User</meta:initial-creator>
    <meta:creation-date>2018-08-20T18:16:00</meta:creation-date>
    <dc:creator>user</dc:creator>
    <dc:date>2018-08-20T19:01:00</dc:date>
    <meta:print-date>2017-06-20T20:40:00</meta:print-date>
    <meta:editing-cycles>8</meta:editing-cycles>
    <meta:editing-duration>PT36M</meta:editing-duration>
    <meta:document-statistic meta:table-count="1" meta:image-count="0" meta:object-count="0" meta:page-count="2" meta:paragraph-count="61" meta:word-count="581" meta:character-count="2045" meta:non-whitespace-character-count="1716"/>
    <meta:generator>LibreOffice/6.1.6.3$Windows_X86_64 LibreOffice_project/5896ab1714085361c45cf540f76f60673dd96a72</meta:generator>
  </office:meta>
</office:document-meta>
</file>